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67326" officeooo:paragraph-rsid="00167326"/>
    </style:style>
    <style:style style:name="P2" style:family="paragraph" style:parent-style-name="Standard">
      <style:text-properties fo:font-size="14pt" officeooo:rsid="001244d4" officeooo:paragraph-rsid="001244d4" style:font-size-asian="12.25pt" style:font-size-complex="14pt"/>
    </style:style>
    <style:style style:name="P3" style:family="paragraph" style:parent-style-name="Standard">
      <style:text-properties fo:font-size="14pt" officeooo:rsid="001244d4" officeooo:paragraph-rsid="0013cdaf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244d4" officeooo:paragraph-rsid="001244d4" style:font-size-asian="12.25pt" style:font-size-complex="14pt"/>
    </style:style>
    <style:style style:name="P5" style:family="paragraph" style:parent-style-name="Standard">
      <style:paragraph-properties>
        <style:tab-stops/>
      </style:paragraph-properties>
      <style:text-properties fo:font-size="14pt" officeooo:rsid="001244d4" officeooo:paragraph-rsid="0013cdaf" style:font-size-asian="12.25pt" style:font-size-complex="14pt"/>
    </style:style>
    <style:style style:name="P6" style:family="paragraph" style:parent-style-name="Standard">
      <style:text-properties fo:font-size="14pt" officeooo:rsid="0013cdaf" officeooo:paragraph-rsid="0013cdaf" style:font-size-asian="12.25pt" style:font-size-complex="14pt"/>
    </style:style>
    <style:style style:name="P7" style:family="paragraph" style:parent-style-name="Standard">
      <style:paragraph-properties>
        <style:tab-stops>
          <style:tab-stop style:position="11.007cm"/>
        </style:tab-stops>
      </style:paragraph-properties>
      <style:text-properties fo:font-size="14pt" officeooo:rsid="0013cdaf" officeooo:paragraph-rsid="0013cdaf" style:font-size-asian="12.25pt" style:font-size-complex="14pt"/>
    </style:style>
    <style:style style:name="P8" style:family="paragraph" style:parent-style-name="Standard">
      <style:text-properties fo:font-size="14pt" officeooo:rsid="00151bb6" officeooo:paragraph-rsid="00151bb6" style:font-size-asian="12.25pt" style:font-size-complex="14pt"/>
    </style:style>
    <style:style style:name="P9" style:family="paragraph" style:parent-style-name="Standard">
      <style:text-properties fo:font-size="14pt" officeooo:rsid="00183d35" officeooo:paragraph-rsid="00183d35" style:font-size-asian="12.25pt" style:font-size-complex="14pt"/>
    </style:style>
    <style:style style:name="P10" style:family="paragraph" style:parent-style-name="Standard">
      <style:text-properties fo:font-size="14pt" officeooo:rsid="001859ad" officeooo:paragraph-rsid="001859ad" style:font-size-asian="12.25pt" style:font-size-complex="14pt"/>
    </style:style>
    <style:style style:name="P11" style:family="paragraph" style:parent-style-name="Standard">
      <style:text-properties fo:font-size="14pt" officeooo:rsid="001244d4" officeooo:paragraph-rsid="0019c42b" style:font-size-asian="12.25pt" style:font-size-complex="14pt"/>
    </style:style>
    <style:style style:name="T1" style:family="text">
      <style:text-properties officeooo:rsid="0013cdaf"/>
    </style:style>
    <style:style style:name="T2" style:family="text">
      <style:text-properties officeooo:rsid="00151bb6"/>
    </style:style>
    <style:style style:name="T3" style:family="text">
      <style:text-properties officeooo:rsid="001673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psář plný příběhů, pohádek a úkolů</text:p>
      <text:p text:style-name="P4"/>
      <text:p text:style-name="P2"/>
      <text:p text:style-name="P3">Každý měsíc se otevře jedna kapsa <text:s/>KAPSÁŘE a z ní se vysype obsah/ pohádka, úkol, jednoduchá hra.../ <text:s text:c="2"/>Vše je dobrovolné, záleží na dětech, jestli se budou chtít do nějaké činnosti zapojit. Každý dostane svůj <text:s/>vytištěný kapsář a sami si ho ozdobí. Jednotlivé kapsy se vybarví až na konci měsíce, barva kapes je daná. Každý měsíc má svou básničku. </text:p>
      <text:p text:style-name="P5"/>
      <text:p text:style-name="P3"/>
      <text:p text:style-name="P3"/>
      <text:p text:style-name="P11"><text:span text:style-name="T1">Září: <text:s text:c="23"/>Pohádka pro malou holčičku </text:span></text:p>
      <text:p text:style-name="P11"><text:span text:style-name="T1"><text:s text:c="7"/></text:span></text:p>
      <text:p text:style-name="P6">Říjen: <text:s text:c="21"/>Pohádka pro rozveselení <text:s text:c="11"/></text:p>
      <text:p text:style-name="P6"/>
      <text:p text:style-name="P6">Listopad: <text:s text:c="16"/>Pohádka před spaním <text:s text:c="14"/></text:p>
      <text:p text:style-name="P6"/>
      <text:p text:style-name="P7">Prosinec: <text:s text:c="16"/>Pohádka pod stromeček <text:s text:c="11"/></text:p>
      <text:p text:style-name="P6"/>
      <text:p text:style-name="P8">Leden: <text:s text:c="20"/>Pohádka o sněhové vločce <text:s text:c="8"/></text:p>
      <text:p text:style-name="P8"/>
      <text:p text:style-name="P8">Únor: <text:s text:c="22"/>Pohádka o tlustém polštáři <text:s text:c="11"/></text:p>
      <text:p text:style-name="P8"/>
      <text:p text:style-name="P8">Březen: <text:s text:c="19"/>Pohádka o hrnečku <text:s text:c="20"/></text:p>
      <text:p text:style-name="P8"/>
      <text:p text:style-name="P8">Duben: <text:s text:c="20"/>Pohádka o vajíčku <text:s text:c="17"/></text:p>
      <text:p text:style-name="P8"/>
      <text:p text:style-name="P8">Květen: <text:s text:c="19"/>Barevná pohádka <text:s text:c="20"/></text:p>
      <text:p text:style-name="P8"/>
      <text:p text:style-name="P8">Červen: <text:s text:c="19"/><text:span text:style-name="T3">Pohádka o letní krásce <text:s text:c="12"/></text:span></text:p>
      <text:p text:style-name="P3"><text:s text:c="10"/></text:p>
      <text:p text:style-name="P3"/>
      <text:p text:style-name="P3"/>
      <text:p text:style-name="P9">Ve ŠD se snažíme podporovat představivost, zručnost, ale hlavně kamarádství.</text:p>
      <text:p text:style-name="P9"/>
      <text:p text:style-name="P9">Všechny úkoly k těmto cílům směřují, nebo se alespoň o to budou snažit.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7326" officeooo:paragraph-rsid="001673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án školní družiny na školní rok 2021- 2022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7:18:33.342000000</meta:creation-date>
    <dc:date>2021-08-17T08:14:59.847000000</dc:date>
    <meta:editing-duration>PT24M7S</meta:editing-duration>
    <meta:editing-cycles>3</meta:editing-cycles>
    <meta:generator>LibreOffice/6.4.2.2$Windows_x86 LibreOffice_project/4e471d8c02c9c90f512f7f9ead8875b57fcb1ec3</meta:generator>
    <meta:print-date>2021-08-16T18:28:32.436000000</meta:print-date>
    <meta:document-statistic meta:table-count="0" meta:image-count="0" meta:object-count="0" meta:page-count="1" meta:paragraph-count="17" meta:word-count="138" meta:character-count="1207" meta:non-whitespace-character-count="733"/>
  </office:meta>
</office:document-meta>
</file>